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text-scale="50%"/>
    </style:style>
    <style:style style:name="T4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38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59" draw:gradient-step-count="0" draw:fill-hatch-name="Hatch_20_27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380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60" draw:gradient-step-count="0" draw:fill-hatch-name="Hatch_20_27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38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61" draw:gradient-step-count="0" draw:fill-hatch-name="Hatch_20_27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380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62" draw:gradient-step-count="0" draw:fill-hatch-name="Hatch_20_27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3811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63" draw:gradient-step-count="0" draw:fill-hatch-name="Hatch_20_27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38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64" draw:gradient-step-count="0" draw:fill-hatch-name="Hatch_20_27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38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65" draw:gradient-step-count="0" draw:fill-hatch-name="Hatch_20_27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3817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66" draw:gradient-step-count="0" draw:fill-hatch-name="Hatch_20_27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38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67" draw:gradient-step-count="0" draw:fill-hatch-name="Hatch_20_27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382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68" draw:gradient-step-count="0" draw:fill-hatch-name="Hatch_20_27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382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69" draw:gradient-step-count="0" draw:fill-hatch-name="Hatch_20_27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382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70" draw:gradient-step-count="0" draw:fill-hatch-name="Hatch_20_27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38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71" draw:gradient-step-count="0" draw:fill-hatch-name="Hatch_20_27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3829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72" draw:gradient-step-count="0" draw:fill-hatch-name="Hatch_20_27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3831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73" draw:gradient-step-count="0" draw:fill-hatch-name="Hatch_20_27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38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74" draw:gradient-step-count="0" draw:fill-hatch-name="Hatch_20_27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383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75" draw:gradient-step-count="0" draw:fill-hatch-name="Hatch_20_27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383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76" draw:gradient-step-count="0" draw:fill-hatch-name="Hatch_20_27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38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77" draw:gradient-step-count="0" draw:fill-hatch-name="Hatch_20_27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3841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78" draw:gradient-step-count="0" draw:fill-hatch-name="Hatch_20_27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3843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79" draw:gradient-step-count="0" draw:fill-hatch-name="Hatch_20_27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384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80" draw:gradient-step-count="0" draw:fill-hatch-name="Hatch_20_27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384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81" draw:gradient-step-count="0" draw:fill-hatch-name="Hatch_20_27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384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82" draw:gradient-step-count="0" draw:fill-hatch-name="Hatch_20_27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38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83" draw:gradient-step-count="0" draw:fill-hatch-name="Hatch_20_27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385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84" draw:gradient-step-count="0" draw:fill-hatch-name="Hatch_20_27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3855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85" draw:gradient-step-count="0" draw:fill-hatch-name="Hatch_20_27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38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86" draw:gradient-step-count="0" draw:fill-hatch-name="Hatch_20_27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859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87" draw:gradient-step-count="0" draw:fill-hatch-name="Hatch_20_27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861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88" draw:gradient-step-count="0" draw:fill-hatch-name="Hatch_20_27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8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589" draw:gradient-step-count="0" draw:fill-hatch-name="Hatch_20_27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86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fill-gradient-name="Gradient_20_590" draw:gradient-step-count="0" draw:fill-hatch-name="Hatch_20_27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86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fill-gradient-name="Gradient_20_591" draw:gradient-step-count="0" draw:fill-hatch-name="Hatch_20_27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86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2" draw:gradient-step-count="0" draw:fill-hatch-name="Hatch_20_27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87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3" draw:gradient-step-count="0" draw:fill-hatch-name="Hatch_20_27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87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4" draw:gradient-step-count="0" draw:fill-hatch-name="Hatch_20_28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87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5" draw:gradient-step-count="0" draw:fill-hatch-name="Hatch_20_28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87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6" draw:gradient-step-count="0" draw:fill-hatch-name="Hatch_20_28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387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7" draw:gradient-step-count="0" draw:fill-hatch-name="Hatch_20_28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388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8" draw:gradient-step-count="0" draw:fill-hatch-name="Hatch_20_28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388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599" draw:gradient-step-count="0" draw:fill-hatch-name="Hatch_20_28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388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0" draw:gradient-step-count="0" draw:fill-hatch-name="Hatch_20_28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388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1" draw:gradient-step-count="0" draw:fill-hatch-name="Hatch_20_28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388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2" draw:gradient-step-count="0" draw:fill-hatch-name="Hatch_20_28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389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3" draw:gradient-step-count="0" draw:fill-hatch-name="Hatch_20_28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389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4" draw:gradient-step-count="0" draw:fill-hatch-name="Hatch_20_28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389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5" draw:gradient-step-count="0" draw:fill-hatch-name="Hatch_20_28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389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fill-gradient-name="Gradient_20_606" draw:gradient-step-count="0" draw:fill-hatch-name="Hatch_20_28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389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07" draw:gradient-step-count="0" draw:fill-hatch-name="Hatch_20_28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390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08" draw:gradient-step-count="0" draw:fill-hatch-name="Hatch_20_28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390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09" draw:gradient-step-count="0" draw:fill-hatch-name="Hatch_20_28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390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0" draw:gradient-step-count="0" draw:fill-hatch-name="Hatch_20_28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39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1" draw:gradient-step-count="0" draw:fill-hatch-name="Hatch_20_28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390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2" draw:gradient-step-count="0" draw:fill-hatch-name="Hatch_20_28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391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3" draw:gradient-step-count="0" draw:fill-hatch-name="Hatch_20_28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39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4" draw:gradient-step-count="0" draw:fill-hatch-name="Hatch_20_28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391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5" draw:gradient-step-count="0" draw:fill-hatch-name="Hatch_20_28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391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6" draw:gradient-step-count="0" draw:fill-hatch-name="Hatch_20_28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39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7" draw:gradient-step-count="0" draw:fill-hatch-name="Hatch_20_28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392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8" draw:gradient-step-count="0" draw:fill-hatch-name="Hatch_20_28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392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19" draw:gradient-step-count="0" draw:fill-hatch-name="Hatch_20_28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392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0" draw:gradient-step-count="0" draw:fill-hatch-name="Hatch_20_28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392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1" draw:gradient-step-count="0" draw:fill-hatch-name="Hatch_20_28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392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2" draw:gradient-step-count="0" draw:fill-hatch-name="Hatch_20_28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393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3" draw:gradient-step-count="0" draw:fill-hatch-name="Hatch_20_28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393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4" draw:gradient-step-count="0" draw:fill-hatch-name="Hatch_20_28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393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5" draw:gradient-step-count="0" draw:fill-hatch-name="Hatch_20_28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393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6" draw:gradient-step-count="0" draw:fill-hatch-name="Hatch_20_28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393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7" draw:gradient-step-count="0" draw:fill-hatch-name="Hatch_20_28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394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8" draw:gradient-step-count="0" draw:fill-hatch-name="Hatch_20_28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394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29" draw:gradient-step-count="0" draw:fill-hatch-name="Hatch_20_28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394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30" draw:gradient-step-count="0" draw:fill-hatch-name="Hatch_20_28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394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31" draw:gradient-step-count="0" draw:fill-hatch-name="Hatch_20_28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394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32" draw:gradient-step-count="0" draw:fill-hatch-name="Hatch_20_28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395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33" draw:gradient-step-count="0" draw:fill-hatch-name="Hatch_20_28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395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4" draw:gradient-step-count="0" draw:fill-hatch-name="Hatch_20_28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395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5" draw:gradient-step-count="0" draw:fill-hatch-name="Hatch_20_28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3957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6" draw:gradient-step-count="0" draw:fill-hatch-name="Hatch_20_28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3959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7" draw:gradient-step-count="0" draw:fill-hatch-name="Hatch_20_28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3961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8" draw:gradient-step-count="0" draw:fill-hatch-name="Hatch_20_28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396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39" draw:gradient-step-count="0" draw:fill-hatch-name="Hatch_20_28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396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0" draw:gradient-step-count="0" draw:fill-hatch-name="Hatch_20_28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3967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1" draw:gradient-step-count="0" draw:fill-hatch-name="Hatch_20_28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3969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2" draw:gradient-step-count="0" draw:fill-hatch-name="Hatch_20_28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3971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3" draw:gradient-step-count="0" draw:fill-hatch-name="Hatch_20_28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397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4" draw:gradient-step-count="0" draw:fill-hatch-name="Hatch_20_28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397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fill-gradient-name="Gradient_20_645" draw:gradient-step-count="0" draw:fill-hatch-name="Hatch_20_28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3977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fill-gradient-name="Dégradé_20_radial_20_bleu_20_G5" draw:gradient-step-count="0" draw:fill-hatch-name="Hatch_20_28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3979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fill-gradient-name="Dégradé_20_radial_20_bleu_20_G5" draw:gradient-step-count="0" draw:fill-hatch-name="Hatch_20_28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3981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fill-gradient-name="Dégradé_20_radial_20_bleu_20_G5" draw:gradient-step-count="0" draw:fill-hatch-name="Hatch_20_28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glue-point draw:id="4" svg:x="6.247cm" svg:y="0cm"/>
          <draw:glue-point draw:id="5" svg:x="3.734cm" svg:y="2.491cm"/>
          <draw:glue-point draw:id="6" svg:x="0cm" svg:y="6.236cm"/>
          <draw:glue-point draw:id="7" svg:x="3.734cm" svg:y="10cm"/>
          <draw:glue-point draw:id="8" svg:x="7.486cm" svg:y="6.236cm"/>
          <draw:glue-point draw:id="9" svg:x="10cm" svg:y="3.745cm"/>
          <draw:polygon draw:style-name="gr3" draw:text-style-name="P1" svg:width="0.996cm" svg:height="0.997cm" svg:x="16.332cm" svg:y="4.122cm" svg:viewBox="0 0 997 998" draw:points="0,998 0,249 249,0 997,0 997,748 746,998">
            <text:p/>
          </draw:polygon>
          <draw:polygon draw:style-name="gr4" draw:text-style-name="P1" svg:width="0.996cm" svg:height="0.248cm" svg:x="16.332cm" svg:y="4.122cm" svg:viewBox="0 0 997 249" draw:points="0,249 249,0 997,0 746,249">
            <text:p/>
          </draw:polygon>
          <draw:polygon draw:style-name="gr5" draw:text-style-name="P1" svg:width="0.249cm" svg:height="0.997cm" svg:x="17.078cm" svg:y="4.122cm" svg:viewBox="0 0 250 998" draw:points="0,998 0,249 250,0 250,748">
            <text:p/>
          </draw:polygon>
        </draw:g>
        <draw:g draw:style-name="gr2">
          <draw:glue-point draw:id="4" svg:x="6.247cm" svg:y="0cm"/>
          <draw:glue-point draw:id="5" svg:x="3.734cm" svg:y="2.491cm"/>
          <draw:glue-point draw:id="6" svg:x="0cm" svg:y="6.236cm"/>
          <draw:glue-point draw:id="7" svg:x="3.734cm" svg:y="10cm"/>
          <draw:glue-point draw:id="8" svg:x="7.486cm" svg:y="6.236cm"/>
          <draw:glue-point draw:id="9" svg:x="10cm" svg:y="3.745cm"/>
          <draw:polygon draw:style-name="gr6" draw:text-style-name="P1" svg:width="0.996cm" svg:height="0.997cm" svg:x="17.076cm" svg:y="4.122cm" svg:viewBox="0 0 997 998" draw:points="0,998 0,249 249,0 997,0 997,748 746,998">
            <text:p/>
          </draw:polygon>
          <draw:polygon draw:style-name="gr7" draw:text-style-name="P1" svg:width="0.996cm" svg:height="0.248cm" svg:x="17.076cm" svg:y="4.122cm" svg:viewBox="0 0 997 249" draw:points="0,249 249,0 997,0 746,249">
            <text:p/>
          </draw:polygon>
          <draw:polygon draw:style-name="gr8" draw:text-style-name="P1" svg:width="0.249cm" svg:height="0.997cm" svg:x="17.822cm" svg:y="4.122cm" svg:viewBox="0 0 250 998" draw:points="0,998 0,249 250,0 250,748">
            <text:p/>
          </draw:polygon>
        </draw:g>
        <draw:g draw:style-name="gr2">
          <draw:glue-point draw:id="4" svg:x="6.236cm" svg:y="0cm"/>
          <draw:glue-point draw:id="5" svg:x="3.745cm" svg:y="2.491cm"/>
          <draw:glue-point draw:id="6" svg:x="0cm" svg:y="6.236cm"/>
          <draw:glue-point draw:id="7" svg:x="3.745cm" svg:y="10cm"/>
          <draw:glue-point draw:id="8" svg:x="7.491cm" svg:y="6.236cm"/>
          <draw:glue-point draw:id="9" svg:x="10cm" svg:y="3.745cm"/>
          <draw:polygon draw:style-name="gr9" draw:text-style-name="P1" svg:width="0.997cm" svg:height="0.997cm" svg:x="17.819cm" svg:y="4.122cm" svg:viewBox="0 0 998 998" draw:points="0,998 0,249 249,0 998,0 998,748 748,998">
            <text:p/>
          </draw:polygon>
          <draw:polygon draw:style-name="gr10" draw:text-style-name="P1" svg:width="0.997cm" svg:height="0.248cm" svg:x="17.819cm" svg:y="4.122cm" svg:viewBox="0 0 998 249" draw:points="0,249 249,0 998,0 748,249">
            <text:p/>
          </draw:polygon>
          <draw:polygon draw:style-name="gr11" draw:text-style-name="P1" svg:width="0.249cm" svg:height="0.997cm" svg:x="18.567cm" svg:y="4.122cm" svg:viewBox="0 0 250 998" draw:points="0,998 0,249 250,0 250,748">
            <text:p/>
          </draw:polygon>
        </draw:g>
        <draw:g draw:style-name="gr2">
          <draw:glue-point draw:id="4" svg:x="6.236cm" svg:y="0cm"/>
          <draw:glue-point draw:id="5" svg:x="3.745cm" svg:y="2.491cm"/>
          <draw:glue-point draw:id="6" svg:x="0cm" svg:y="6.236cm"/>
          <draw:glue-point draw:id="7" svg:x="3.745cm" svg:y="10cm"/>
          <draw:glue-point draw:id="8" svg:x="7.491cm" svg:y="6.236cm"/>
          <draw:glue-point draw:id="9" svg:x="10cm" svg:y="3.745cm"/>
          <draw:polygon draw:style-name="gr12" draw:text-style-name="P1" svg:width="0.997cm" svg:height="0.997cm" svg:x="18.574cm" svg:y="4.113cm" svg:viewBox="0 0 998 998" draw:points="0,998 0,249 249,0 998,0 998,748 748,998">
            <text:p/>
          </draw:polygon>
          <draw:polygon draw:style-name="gr13" draw:text-style-name="P1" svg:width="0.997cm" svg:height="0.248cm" svg:x="18.574cm" svg:y="4.113cm" svg:viewBox="0 0 998 249" draw:points="0,249 249,0 998,0 748,249">
            <text:p/>
          </draw:polygon>
          <draw:polygon draw:style-name="gr14" draw:text-style-name="P1" svg:width="0.249cm" svg:height="0.997cm" svg:x="19.322cm" svg:y="4.113cm" svg:viewBox="0 0 250 998" draw:points="0,998 0,249 250,0 250,748">
            <text:p/>
          </draw:polygon>
        </draw:g>
        <draw:g draw:style-name="gr2">
          <draw:glue-point draw:id="4" svg:x="6.236cm" svg:y="0cm"/>
          <draw:glue-point draw:id="5" svg:x="3.745cm" svg:y="2.495cm"/>
          <draw:glue-point draw:id="6" svg:x="0cm" svg:y="6.247cm"/>
          <draw:glue-point draw:id="7" svg:x="3.745cm" svg:y="10cm"/>
          <draw:glue-point draw:id="8" svg:x="7.491cm" svg:y="6.247cm"/>
          <draw:glue-point draw:id="9" svg:x="10cm" svg:y="3.734cm"/>
          <draw:polygon draw:style-name="gr15" draw:text-style-name="P1" svg:width="0.997cm" svg:height="0.997cm" svg:x="16.083cm" svg:y="4.369cm" svg:viewBox="0 0 998 998" draw:points="0,998 0,249 249,0 998,0 998,746 748,998">
            <text:p/>
          </draw:polygon>
          <draw:polygon draw:style-name="gr16" draw:text-style-name="P1" svg:width="0.997cm" svg:height="0.248cm" svg:x="16.083cm" svg:y="4.369cm" svg:viewBox="0 0 998 249" draw:points="0,249 249,0 998,0 748,249">
            <text:p/>
          </draw:polygon>
          <draw:polygon draw:style-name="gr17" draw:text-style-name="P1" svg:width="0.249cm" svg:height="0.997cm" svg:x="16.831cm" svg:y="4.369cm" svg:viewBox="0 0 250 998" draw:points="0,998 0,249 250,0 250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18" draw:text-style-name="P1" svg:width="0.996cm" svg:height="0.997cm" svg:x="16.831cm" svg:y="4.369cm" svg:viewBox="0 0 997 998" draw:points="0,998 0,249 249,0 997,0 997,746 746,998">
            <text:p/>
          </draw:polygon>
          <draw:polygon draw:style-name="gr19" draw:text-style-name="P1" svg:width="0.996cm" svg:height="0.248cm" svg:x="16.831cm" svg:y="4.369cm" svg:viewBox="0 0 997 249" draw:points="0,249 249,0 997,0 746,249">
            <text:p/>
          </draw:polygon>
          <draw:polygon draw:style-name="gr20" draw:text-style-name="P1" svg:width="0.249cm" svg:height="0.997cm" svg:x="17.577cm" svg:y="4.369cm" svg:viewBox="0 0 250 998" draw:points="0,998 0,249 250,0 250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21" draw:text-style-name="P1" svg:width="0.997cm" svg:height="0.997cm" svg:x="17.575cm" svg:y="4.369cm" svg:viewBox="0 0 998 998" draw:points="0,998 0,249 250,0 998,0 998,746 746,998">
            <text:p/>
          </draw:polygon>
          <draw:polygon draw:style-name="gr22" draw:text-style-name="P1" svg:width="0.997cm" svg:height="0.248cm" svg:x="17.575cm" svg:y="4.369cm" svg:viewBox="0 0 998 249" draw:points="0,249 250,0 998,0 746,249">
            <text:p/>
          </draw:polygon>
          <draw:polygon draw:style-name="gr23" draw:text-style-name="P1" svg:width="0.249cm" svg:height="0.997cm" svg:x="18.32cm" svg:y="4.369cm" svg:viewBox="0 0 250 998" draw:points="0,998 0,249 250,0 250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24" draw:text-style-name="P1" svg:width="0.997cm" svg:height="0.996cm" svg:x="18.33cm" svg:y="4.362cm" svg:viewBox="0 0 998 997" draw:points="0,997 0,249 250,0 998,0 998,746 746,997">
            <text:p/>
          </draw:polygon>
          <draw:polygon draw:style-name="gr25" draw:text-style-name="P1" svg:width="0.997cm" svg:height="0.248cm" svg:x="18.33cm" svg:y="4.362cm" svg:viewBox="0 0 998 249" draw:points="0,249 250,0 998,0 746,249">
            <text:p/>
          </draw:polygon>
          <draw:polygon draw:style-name="gr26" draw:text-style-name="P1" svg:width="0.249cm" svg:height="0.996cm" svg:x="19.076cm" svg:y="4.362cm" svg:viewBox="0 0 250 997" draw:points="0,997 0,249 250,0 250,746">
            <text:p/>
          </draw:polygon>
        </draw:g>
        <draw:g draw:style-name="gr2">
          <draw:glue-point draw:id="4" svg:x="6.236cm" svg:y="0cm"/>
          <draw:glue-point draw:id="5" svg:x="3.745cm" svg:y="2.495cm"/>
          <draw:glue-point draw:id="6" svg:x="0cm" svg:y="6.247cm"/>
          <draw:glue-point draw:id="7" svg:x="3.745cm" svg:y="10cm"/>
          <draw:glue-point draw:id="8" svg:x="7.491cm" svg:y="6.247cm"/>
          <draw:glue-point draw:id="9" svg:x="10cm" svg:y="3.734cm"/>
          <draw:polygon draw:style-name="gr27" draw:text-style-name="P1" svg:width="0.997cm" svg:height="0.996cm" svg:x="15.841cm" svg:y="4.621cm" svg:viewBox="0 0 998 997" draw:points="0,997 0,249 250,0 998,0 998,746 748,997">
            <text:p/>
          </draw:polygon>
          <draw:polygon draw:style-name="gr28" draw:text-style-name="P1" svg:width="0.997cm" svg:height="0.248cm" svg:x="15.841cm" svg:y="4.621cm" svg:viewBox="0 0 998 249" draw:points="0,249 250,0 998,0 748,249">
            <text:p/>
          </draw:polygon>
          <draw:polygon draw:style-name="gr29" draw:text-style-name="P1" svg:width="0.249cm" svg:height="0.996cm" svg:x="16.589cm" svg:y="4.621cm" svg:viewBox="0 0 250 997" draw:points="0,997 0,249 250,0 250,746">
            <text:p/>
          </draw:polygon>
        </draw:g>
        <draw:g draw:style-name="gr2">
          <draw:glue-point draw:id="4" svg:x="6.241cm" svg:y="0cm"/>
          <draw:glue-point draw:id="5" svg:x="3.741cm" svg:y="2.495cm"/>
          <draw:glue-point draw:id="6" svg:x="0cm" svg:y="6.247cm"/>
          <draw:glue-point draw:id="7" svg:x="3.741cm" svg:y="10cm"/>
          <draw:glue-point draw:id="8" svg:x="7.5cm" svg:y="6.247cm"/>
          <draw:glue-point draw:id="9" svg:x="10cm" svg:y="3.752cm"/>
          <draw:polygon draw:style-name="gr30" draw:text-style-name="P1" svg:width="0.996cm" svg:height="0.996cm" svg:x="16.589cm" svg:y="4.621cm" svg:viewBox="0 0 997 997" draw:points="0,997 0,249 250,0 997,0 997,748 746,997">
            <text:p/>
          </draw:polygon>
          <draw:polygon draw:style-name="gr31" draw:text-style-name="P1" svg:width="0.996cm" svg:height="0.248cm" svg:x="16.589cm" svg:y="4.621cm" svg:viewBox="0 0 997 249" draw:points="0,249 250,0 997,0 746,249">
            <text:p/>
          </draw:polygon>
          <draw:polygon draw:style-name="gr32" draw:text-style-name="P1" svg:width="0.249cm" svg:height="0.996cm" svg:x="17.334cm" svg:y="4.621cm" svg:viewBox="0 0 250 997" draw:points="0,997 0,249 250,0 250,748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33" draw:text-style-name="P1" svg:width="0.996cm" svg:height="0.996cm" svg:x="17.334cm" svg:y="4.621cm" svg:viewBox="0 0 997 997" draw:points="0,997 0,249 249,0 997,0 997,746 746,997">
            <text:p/>
          </draw:polygon>
          <draw:polygon draw:style-name="gr34" draw:text-style-name="P1" svg:width="0.996cm" svg:height="0.248cm" svg:x="17.334cm" svg:y="4.621cm" svg:viewBox="0 0 997 249" draw:points="0,249 249,0 997,0 746,249">
            <text:p/>
          </draw:polygon>
          <draw:polygon draw:style-name="gr35" draw:text-style-name="P1" svg:width="0.249cm" svg:height="0.996cm" svg:x="18.08cm" svg:y="4.621cm" svg:viewBox="0 0 250 997" draw:points="0,997 0,249 250,0 250,746">
            <text:p/>
          </draw:polygon>
        </draw:g>
        <draw:g draw:style-name="gr2">
          <draw:glue-point draw:id="4" svg:x="6.243cm" svg:y="0cm"/>
          <draw:glue-point draw:id="5" svg:x="3.738cm" svg:y="2.495cm"/>
          <draw:glue-point draw:id="6" svg:x="0cm" svg:y="6.247cm"/>
          <draw:glue-point draw:id="7" svg:x="3.738cm" svg:y="10cm"/>
          <draw:glue-point draw:id="8" svg:x="7.495cm" svg:y="6.247cm"/>
          <draw:glue-point draw:id="9" svg:x="10cm" svg:y="3.734cm"/>
          <draw:polygon draw:style-name="gr36" draw:text-style-name="P1" svg:width="0.999cm" svg:height="0.996cm" svg:x="18.087cm" svg:y="4.61cm" svg:viewBox="0 0 1000 997" draw:points="0,997 0,249 249,0 1000,0 1000,746 750,997">
            <text:p/>
          </draw:polygon>
          <draw:polygon draw:style-name="gr37" draw:text-style-name="P1" svg:width="0.999cm" svg:height="0.248cm" svg:x="18.087cm" svg:y="4.61cm" svg:viewBox="0 0 1000 249" draw:points="0,249 249,0 1000,0 750,249">
            <text:p/>
          </draw:polygon>
          <draw:polygon draw:style-name="gr38" draw:text-style-name="P1" svg:width="0.249cm" svg:height="0.996cm" svg:x="18.835cm" svg:y="4.61cm" svg:viewBox="0 0 250 997" draw:points="0,997 0,249 250,0 250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39" draw:text-style-name="P1" svg:width="0.996cm" svg:height="0.996cm" svg:x="15.605cm" svg:y="4.856cm" svg:viewBox="0 0 997 997" draw:points="0,997 0,249 249,0 997,0 997,746 746,997">
            <text:p/>
          </draw:polygon>
          <draw:polygon draw:style-name="gr40" draw:text-style-name="P1" svg:width="0.996cm" svg:height="0.248cm" svg:x="15.605cm" svg:y="4.856cm" svg:viewBox="0 0 997 249" draw:points="0,249 249,0 997,0 746,249">
            <text:p/>
          </draw:polygon>
          <draw:polygon draw:style-name="gr41" draw:text-style-name="P1" svg:width="0.249cm" svg:height="0.996cm" svg:x="16.351cm" svg:y="4.856cm" svg:viewBox="0 0 250 997" draw:points="0,997 0,249 250,0 250,746">
            <text:p/>
          </draw:polygon>
        </draw:g>
        <draw:g draw:style-name="gr2">
          <draw:glue-point draw:id="4" svg:x="6.236cm" svg:y="0cm"/>
          <draw:glue-point draw:id="5" svg:x="3.745cm" svg:y="2.495cm"/>
          <draw:glue-point draw:id="6" svg:x="0cm" svg:y="6.247cm"/>
          <draw:glue-point draw:id="7" svg:x="3.745cm" svg:y="10cm"/>
          <draw:glue-point draw:id="8" svg:x="7.491cm" svg:y="6.247cm"/>
          <draw:glue-point draw:id="9" svg:x="10cm" svg:y="3.734cm"/>
          <draw:polygon draw:style-name="gr42" draw:text-style-name="P1" svg:width="0.997cm" svg:height="0.996cm" svg:x="16.351cm" svg:y="4.856cm" svg:viewBox="0 0 998 997" draw:points="0,997 0,249 250,0 998,0 998,746 750,997">
            <text:p/>
          </draw:polygon>
          <draw:polygon draw:style-name="gr43" draw:text-style-name="P1" svg:width="0.997cm" svg:height="0.248cm" svg:x="16.351cm" svg:y="4.856cm" svg:viewBox="0 0 998 249" draw:points="0,249 250,0 998,0 750,249">
            <text:p/>
          </draw:polygon>
          <draw:polygon draw:style-name="gr44" draw:text-style-name="P1" svg:width="0.248cm" svg:height="0.996cm" svg:x="17.101cm" svg:y="4.856cm" svg:viewBox="0 0 249 997" draw:points="0,997 0,249 249,0 249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45" draw:text-style-name="P1" svg:width="0.997cm" svg:height="0.996cm" svg:x="17.097cm" svg:y="4.856cm" svg:viewBox="0 0 998 997" draw:points="0,997 0,249 250,0 998,0 998,746 746,997">
            <text:p/>
          </draw:polygon>
          <draw:polygon draw:style-name="gr46" draw:text-style-name="P1" svg:width="0.997cm" svg:height="0.248cm" svg:x="17.097cm" svg:y="4.856cm" svg:viewBox="0 0 998 249" draw:points="0,249 250,0 998,0 746,249">
            <text:p/>
          </draw:polygon>
          <draw:polygon draw:style-name="gr47" draw:text-style-name="P1" svg:width="0.249cm" svg:height="0.996cm" svg:x="17.842cm" svg:y="4.856cm" svg:viewBox="0 0 250 997" draw:points="0,997 0,249 250,0 250,746">
            <text:p/>
          </draw:polygon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48" draw:text-style-name="P1" svg:width="0.997cm" svg:height="0.996cm" svg:x="17.842cm" svg:y="4.856cm" svg:viewBox="0 0 998 997" draw:points="0,997 0,249 250,0 998,0 998,746 746,997">
            <text:p/>
          </draw:polygon>
          <draw:polygon draw:style-name="gr49" draw:text-style-name="P1" svg:width="0.997cm" svg:height="0.248cm" svg:x="17.842cm" svg:y="4.856cm" svg:viewBox="0 0 998 249" draw:points="0,249 250,0 998,0 746,249">
            <text:p/>
          </draw:polygon>
          <draw:polygon draw:style-name="gr50" draw:text-style-name="P1" svg:width="0.249cm" svg:height="0.996cm" svg:x="18.59cm" svg:y="4.856cm" svg:viewBox="0 0 250 997" draw:points="0,997 0,249 250,0 250,746">
            <text:p/>
          </draw:polygon>
        </draw:g>
        <draw:g draw:style-name="gr2">
          <draw:g draw:style-name="gr2">
            <draw:glue-point draw:id="4" svg:x="6.241cm" svg:y="0cm"/>
            <draw:glue-point draw:id="5" svg:x="3.741cm" svg:y="2.495cm"/>
            <draw:glue-point draw:id="6" svg:x="0cm" svg:y="6.247cm"/>
            <draw:glue-point draw:id="7" svg:x="3.741cm" svg:y="10cm"/>
            <draw:glue-point draw:id="8" svg:x="7.5cm" svg:y="6.247cm"/>
            <draw:glue-point draw:id="9" svg:x="10cm" svg:y="3.752cm"/>
            <draw:polygon draw:style-name="gr51" draw:text-style-name="P1" svg:width="0.996cm" svg:height="0.996cm" svg:x="16.582cm" svg:y="3.485cm" svg:viewBox="0 0 997 997" draw:points="0,997 0,249 250,0 997,0 997,748 746,997">
              <text:p/>
            </draw:polygon>
            <draw:polygon draw:style-name="gr52" draw:text-style-name="P1" svg:width="0.996cm" svg:height="0.248cm" svg:x="16.582cm" svg:y="3.485cm" svg:viewBox="0 0 997 249" draw:points="0,249 250,0 997,0 746,249">
              <text:p/>
            </draw:polygon>
            <draw:polygon draw:style-name="gr53" draw:text-style-name="P1" svg:width="0.249cm" svg:height="0.996cm" svg:x="17.328cm" svg:y="3.485cm" svg:viewBox="0 0 250 997" draw:points="0,997 0,249 250,0 250,748">
              <text:p/>
            </draw:polygon>
          </draw:g>
          <draw:g draw:style-name="gr2">
            <draw:glue-point draw:id="4" svg:x="6.236cm" svg:y="0cm"/>
            <draw:glue-point draw:id="5" svg:x="3.745cm" svg:y="2.495cm"/>
            <draw:glue-point draw:id="6" svg:x="0cm" svg:y="6.247cm"/>
            <draw:glue-point draw:id="7" svg:x="3.745cm" svg:y="10cm"/>
            <draw:glue-point draw:id="8" svg:x="7.491cm" svg:y="6.247cm"/>
            <draw:glue-point draw:id="9" svg:x="10cm" svg:y="3.734cm"/>
            <draw:polygon draw:style-name="gr54" draw:text-style-name="P1" svg:width="0.997cm" svg:height="0.996cm" svg:x="17.327cm" svg:y="3.485cm" svg:viewBox="0 0 998 997" draw:points="0,997 0,249 249,0 998,0 998,746 748,997">
              <text:p/>
            </draw:polygon>
            <draw:polygon draw:style-name="gr55" draw:text-style-name="P1" svg:width="0.997cm" svg:height="0.248cm" svg:x="17.327cm" svg:y="3.485cm" svg:viewBox="0 0 998 249" draw:points="0,249 249,0 998,0 748,249">
              <text:p/>
            </draw:polygon>
            <draw:polygon draw:style-name="gr56" draw:text-style-name="P1" svg:width="0.249cm" svg:height="0.996cm" svg:x="18.073cm" svg:y="3.485cm" svg:viewBox="0 0 250 997" draw:points="0,997 0,249 250,0 250,746">
              <text:p/>
            </draw:polygon>
          </draw:g>
          <draw:g draw:style-name="gr2">
            <draw:glue-point draw:id="4" svg:x="6.236cm" svg:y="0cm"/>
            <draw:glue-point draw:id="5" svg:x="3.745cm" svg:y="2.495cm"/>
            <draw:glue-point draw:id="6" svg:x="0cm" svg:y="6.247cm"/>
            <draw:glue-point draw:id="7" svg:x="3.745cm" svg:y="10cm"/>
            <draw:glue-point draw:id="8" svg:x="7.491cm" svg:y="6.247cm"/>
            <draw:glue-point draw:id="9" svg:x="10cm" svg:y="3.734cm"/>
            <draw:polygon draw:style-name="gr57" draw:text-style-name="P1" svg:width="0.997cm" svg:height="0.996cm" svg:x="18.071cm" svg:y="3.485cm" svg:viewBox="0 0 998 997" draw:points="0,997 0,249 249,0 998,0 998,746 748,997">
              <text:p/>
            </draw:polygon>
            <draw:polygon draw:style-name="gr58" draw:text-style-name="P1" svg:width="0.997cm" svg:height="0.248cm" svg:x="18.071cm" svg:y="3.485cm" svg:viewBox="0 0 998 249" draw:points="0,249 249,0 998,0 748,249">
              <text:p/>
            </draw:polygon>
            <draw:polygon draw:style-name="gr59" draw:text-style-name="P1" svg:width="0.249cm" svg:height="0.996cm" svg:x="18.819cm" svg:y="3.485cm" svg:viewBox="0 0 250 997" draw:points="0,997 0,249 250,0 250,746">
              <text:p/>
            </draw:polygon>
          </draw:g>
          <draw:g draw:style-name="gr2">
            <draw:glue-point draw:id="4" svg:x="6.236cm" svg:y="0cm"/>
            <draw:glue-point draw:id="5" svg:x="3.745cm" svg:y="2.486cm"/>
            <draw:glue-point draw:id="6" svg:x="0cm" svg:y="6.243cm"/>
            <draw:glue-point draw:id="7" svg:x="3.745cm" svg:y="10cm"/>
            <draw:glue-point draw:id="8" svg:x="7.491cm" svg:y="6.243cm"/>
            <draw:glue-point draw:id="9" svg:x="10cm" svg:y="3.738cm"/>
            <draw:polygon draw:style-name="gr60" draw:text-style-name="P1" svg:width="0.997cm" svg:height="0.999cm" svg:x="16.339cm" svg:y="3.734cm" svg:viewBox="0 0 998 1000" draw:points="0,1000 0,249 249,0 998,0 998,750 748,1000">
              <text:p/>
            </draw:polygon>
            <draw:polygon draw:style-name="gr61" draw:text-style-name="P1" svg:width="0.997cm" svg:height="0.248cm" svg:x="16.339cm" svg:y="3.734cm" svg:viewBox="0 0 998 249" draw:points="0,249 249,0 998,0 748,249">
              <text:p/>
            </draw:polygon>
            <draw:polygon draw:style-name="gr62" draw:text-style-name="P1" svg:width="0.249cm" svg:height="0.999cm" svg:x="17.087cm" svg:y="3.734cm" svg:viewBox="0 0 250 1000" draw:points="0,1000 0,249 250,0 250,750">
              <text:p/>
            </draw:polygon>
          </draw:g>
          <draw:g draw:style-name="gr2">
            <draw:glue-point draw:id="4" svg:x="6.247cm" svg:y="0cm"/>
            <draw:glue-point draw:id="5" svg:x="3.734cm" svg:y="2.486cm"/>
            <draw:glue-point draw:id="6" svg:x="0cm" svg:y="6.243cm"/>
            <draw:glue-point draw:id="7" svg:x="3.734cm" svg:y="10cm"/>
            <draw:glue-point draw:id="8" svg:x="7.486cm" svg:y="6.243cm"/>
            <draw:glue-point draw:id="9" svg:x="10cm" svg:y="3.738cm"/>
            <draw:polygon draw:style-name="gr63" draw:text-style-name="P1" svg:width="0.996cm" svg:height="0.999cm" svg:x="17.087cm" svg:y="3.734cm" svg:viewBox="0 0 997 1000" draw:points="0,1000 0,249 249,0 997,0 997,750 746,1000">
              <text:p/>
            </draw:polygon>
            <draw:polygon draw:style-name="gr64" draw:text-style-name="P1" svg:width="0.996cm" svg:height="0.248cm" svg:x="17.087cm" svg:y="3.734cm" svg:viewBox="0 0 997 249" draw:points="0,249 249,0 997,0 746,249">
              <text:p/>
            </draw:polygon>
            <draw:polygon draw:style-name="gr65" draw:text-style-name="P1" svg:width="0.249cm" svg:height="0.999cm" svg:x="17.833cm" svg:y="3.734cm" svg:viewBox="0 0 250 1000" draw:points="0,1000 0,249 250,0 250,750">
              <text:p/>
            </draw:polygon>
          </draw:g>
          <draw:g draw:style-name="gr2">
            <draw:glue-point draw:id="4" svg:x="6.241cm" svg:y="0cm"/>
            <draw:glue-point draw:id="5" svg:x="3.741cm" svg:y="2.486cm"/>
            <draw:glue-point draw:id="6" svg:x="0cm" svg:y="6.243cm"/>
            <draw:glue-point draw:id="7" svg:x="3.741cm" svg:y="10cm"/>
            <draw:glue-point draw:id="8" svg:x="7.5cm" svg:y="6.243cm"/>
            <draw:glue-point draw:id="9" svg:x="10cm" svg:y="3.756cm"/>
            <draw:polygon draw:style-name="gr66" draw:text-style-name="P1" svg:width="0.994cm" svg:height="0.999cm" svg:x="17.831cm" svg:y="3.734cm" svg:viewBox="0 0 995 1000" draw:points="0,1000 0,249 249,0 995,0 995,751 746,1000">
              <text:p/>
            </draw:polygon>
            <draw:polygon draw:style-name="gr67" draw:text-style-name="P1" svg:width="0.994cm" svg:height="0.248cm" svg:x="17.831cm" svg:y="3.734cm" svg:viewBox="0 0 995 249" draw:points="0,249 249,0 995,0 746,249">
              <text:p/>
            </draw:polygon>
            <draw:polygon draw:style-name="gr68" draw:text-style-name="P1" svg:width="0.249cm" svg:height="0.999cm" svg:x="18.577cm" svg:y="3.734cm" svg:viewBox="0 0 250 1000" draw:points="0,1000 0,249 250,0 250,751">
              <text:p/>
            </draw:polygon>
          </draw:g>
          <draw:g draw:style-name="gr2">
            <draw:glue-point draw:id="4" svg:x="6.236cm" svg:y="0cm"/>
            <draw:glue-point draw:id="5" svg:x="3.745cm" svg:y="2.491cm"/>
            <draw:glue-point draw:id="6" svg:x="0cm" svg:y="6.236cm"/>
            <draw:glue-point draw:id="7" svg:x="3.745cm" svg:y="10cm"/>
            <draw:glue-point draw:id="8" svg:x="7.491cm" svg:y="6.236cm"/>
            <draw:glue-point draw:id="9" svg:x="10cm" svg:y="3.745cm"/>
            <draw:polygon draw:style-name="gr69" draw:text-style-name="P1" svg:width="0.997cm" svg:height="0.997cm" svg:x="16.094cm" svg:y="3.979cm" svg:viewBox="0 0 998 998" draw:points="0,998 0,249 249,0 998,0 998,748 748,998">
              <text:p/>
            </draw:polygon>
            <draw:polygon draw:style-name="gr70" draw:text-style-name="P1" svg:width="0.997cm" svg:height="0.248cm" svg:x="16.094cm" svg:y="3.979cm" svg:viewBox="0 0 998 249" draw:points="0,249 249,0 998,0 748,249">
              <text:p/>
            </draw:polygon>
            <draw:polygon draw:style-name="gr71" draw:text-style-name="P1" svg:width="0.249cm" svg:height="0.997cm" svg:x="16.84cm" svg:y="3.979cm" svg:viewBox="0 0 250 998" draw:points="0,998 0,249 250,0 250,748">
              <text:p/>
            </draw:polygon>
          </draw:g>
          <draw:g draw:style-name="gr2">
            <draw:glue-point draw:id="4" svg:x="6.247cm" svg:y="0cm"/>
            <draw:glue-point draw:id="5" svg:x="3.734cm" svg:y="2.491cm"/>
            <draw:glue-point draw:id="6" svg:x="0cm" svg:y="6.236cm"/>
            <draw:glue-point draw:id="7" svg:x="3.734cm" svg:y="10cm"/>
            <draw:glue-point draw:id="8" svg:x="7.486cm" svg:y="6.236cm"/>
            <draw:glue-point draw:id="9" svg:x="10cm" svg:y="3.745cm"/>
            <draw:polygon draw:style-name="gr72" draw:text-style-name="P1" svg:width="0.997cm" svg:height="0.997cm" svg:x="16.84cm" svg:y="3.979cm" svg:viewBox="0 0 998 998" draw:points="0,998 0,249 249,0 998,0 998,748 746,998">
              <text:p/>
            </draw:polygon>
            <draw:polygon draw:style-name="gr73" draw:text-style-name="P1" svg:width="0.997cm" svg:height="0.248cm" svg:x="16.84cm" svg:y="3.979cm" svg:viewBox="0 0 998 249" draw:points="0,249 249,0 998,0 746,249">
              <text:p/>
            </draw:polygon>
            <draw:polygon draw:style-name="gr74" draw:text-style-name="P1" svg:width="0.249cm" svg:height="0.997cm" svg:x="17.588cm" svg:y="3.979cm" svg:viewBox="0 0 250 998" draw:points="0,998 0,249 250,0 250,748">
              <text:p/>
            </draw:polygon>
          </draw:g>
          <draw:g draw:style-name="gr2">
            <draw:glue-point draw:id="4" svg:x="6.236cm" svg:y="0cm"/>
            <draw:glue-point draw:id="5" svg:x="3.745cm" svg:y="2.491cm"/>
            <draw:glue-point draw:id="6" svg:x="0cm" svg:y="6.236cm"/>
            <draw:glue-point draw:id="7" svg:x="3.745cm" svg:y="10cm"/>
            <draw:glue-point draw:id="8" svg:x="7.491cm" svg:y="6.236cm"/>
            <draw:glue-point draw:id="9" svg:x="10cm" svg:y="3.745cm"/>
            <draw:polygon draw:style-name="gr75" draw:text-style-name="P1" svg:width="0.997cm" svg:height="0.997cm" svg:x="17.584cm" svg:y="3.979cm" svg:viewBox="0 0 998 998" draw:points="0,998 0,249 249,0 998,0 998,748 748,998">
              <text:p/>
            </draw:polygon>
            <draw:polygon draw:style-name="gr76" draw:text-style-name="P1" svg:width="0.997cm" svg:height="0.248cm" svg:x="17.584cm" svg:y="3.979cm" svg:viewBox="0 0 998 249" draw:points="0,249 249,0 998,0 748,249">
              <text:p/>
            </draw:polygon>
            <draw:polygon draw:style-name="gr77" draw:text-style-name="P1" svg:width="0.249cm" svg:height="0.997cm" svg:x="18.332cm" svg:y="3.979cm" svg:viewBox="0 0 250 998" draw:points="0,998 0,249 250,0 250,748">
              <text:p/>
            </draw:polygon>
          </draw:g>
        </draw:g>
        <draw:g draw:style-name="gr2">
          <draw:g draw:style-name="gr2">
            <draw:glue-point draw:id="4" svg:x="6.247cm" svg:y="0cm"/>
            <draw:glue-point draw:id="5" svg:x="3.734cm" svg:y="2.495cm"/>
            <draw:glue-point draw:id="6" svg:x="0cm" svg:y="6.247cm"/>
            <draw:glue-point draw:id="7" svg:x="3.734cm" svg:y="10cm"/>
            <draw:glue-point draw:id="8" svg:x="7.486cm" svg:y="6.247cm"/>
            <draw:glue-point draw:id="9" svg:x="10cm" svg:y="3.734cm"/>
            <draw:polygon draw:style-name="gr78" draw:text-style-name="P1" svg:width="0.996cm" svg:height="0.996cm" svg:x="16.796cm" svg:y="2.843cm" svg:viewBox="0 0 997 997" draw:points="0,997 0,249 249,0 997,0 997,746 746,997">
              <text:p/>
            </draw:polygon>
            <draw:polygon draw:style-name="gr79" draw:text-style-name="P1" svg:width="0.996cm" svg:height="0.248cm" svg:x="16.796cm" svg:y="2.843cm" svg:viewBox="0 0 997 249" draw:points="0,249 249,0 997,0 746,249">
              <text:p/>
            </draw:polygon>
            <draw:polygon draw:style-name="gr80" draw:text-style-name="P1" svg:width="0.249cm" svg:height="0.996cm" svg:x="17.542cm" svg:y="2.843cm" svg:viewBox="0 0 250 997" draw:points="0,997 0,249 250,0 250,746">
              <text:p/>
            </draw:polygon>
          </draw:g>
          <draw:g draw:style-name="gr2">
            <draw:glue-point draw:id="4" svg:x="6.241cm" svg:y="0cm"/>
            <draw:glue-point draw:id="5" svg:x="3.741cm" svg:y="2.495cm"/>
            <draw:glue-point draw:id="6" svg:x="0cm" svg:y="6.247cm"/>
            <draw:glue-point draw:id="7" svg:x="3.741cm" svg:y="10cm"/>
            <draw:glue-point draw:id="8" svg:x="7.5cm" svg:y="6.247cm"/>
            <draw:glue-point draw:id="9" svg:x="10cm" svg:y="3.752cm"/>
            <draw:polygon draw:style-name="gr81" draw:text-style-name="P1" svg:width="0.994cm" svg:height="0.996cm" svg:x="17.54cm" svg:y="2.843cm" svg:viewBox="0 0 995 997" draw:points="0,997 0,249 249,0 995,0 995,748 746,997">
              <text:p/>
            </draw:polygon>
            <draw:polygon draw:style-name="gr82" draw:text-style-name="P1" svg:width="0.994cm" svg:height="0.248cm" svg:x="17.54cm" svg:y="2.843cm" svg:viewBox="0 0 995 249" draw:points="0,249 249,0 995,0 746,249">
              <text:p/>
            </draw:polygon>
            <draw:polygon draw:style-name="gr83" draw:text-style-name="P1" svg:width="0.248cm" svg:height="0.996cm" svg:x="18.286cm" svg:y="2.843cm" svg:viewBox="0 0 249 997" draw:points="0,997 0,249 249,0 249,748">
              <text:p/>
            </draw:polygon>
          </draw:g>
          <draw:g draw:style-name="gr2">
            <draw:glue-point draw:id="4" svg:x="6.236cm" svg:y="0cm"/>
            <draw:glue-point draw:id="5" svg:x="3.745cm" svg:y="2.491cm"/>
            <draw:glue-point draw:id="6" svg:x="0cm" svg:y="6.236cm"/>
            <draw:glue-point draw:id="7" svg:x="3.745cm" svg:y="10cm"/>
            <draw:glue-point draw:id="8" svg:x="7.491cm" svg:y="6.236cm"/>
            <draw:glue-point draw:id="9" svg:x="10cm" svg:y="3.745cm"/>
            <draw:polygon draw:style-name="gr84" draw:text-style-name="P1" svg:width="0.997cm" svg:height="0.997cm" svg:x="16.547cm" svg:y="3.085cm" svg:viewBox="0 0 998 998" draw:points="0,998 0,249 249,0 998,0 998,748 748,998">
              <text:p/>
            </draw:polygon>
            <draw:polygon draw:style-name="gr85" draw:text-style-name="P1" svg:width="0.997cm" svg:height="0.248cm" svg:x="16.547cm" svg:y="3.085cm" svg:viewBox="0 0 998 249" draw:points="0,249 249,0 998,0 748,249">
              <text:p/>
            </draw:polygon>
            <draw:polygon draw:style-name="gr86" draw:text-style-name="P1" svg:width="0.249cm" svg:height="0.997cm" svg:x="17.295cm" svg:y="3.085cm" svg:viewBox="0 0 250 998" draw:points="0,998 0,249 250,0 250,748">
              <text:p/>
            </draw:polygon>
          </draw:g>
          <draw:g draw:style-name="gr2">
            <draw:glue-point draw:id="4" svg:x="6.236cm" svg:y="0cm"/>
            <draw:glue-point draw:id="5" svg:x="3.745cm" svg:y="2.491cm"/>
            <draw:glue-point draw:id="6" svg:x="0cm" svg:y="6.236cm"/>
            <draw:glue-point draw:id="7" svg:x="3.745cm" svg:y="10cm"/>
            <draw:glue-point draw:id="8" svg:x="7.491cm" svg:y="6.236cm"/>
            <draw:glue-point draw:id="9" svg:x="10cm" svg:y="3.745cm"/>
            <draw:polygon draw:style-name="gr87" draw:text-style-name="P1" svg:width="0.997cm" svg:height="0.997cm" svg:x="17.293cm" svg:y="3.085cm" svg:viewBox="0 0 998 998" draw:points="0,998 0,249 249,0 998,0 998,748 748,998">
              <text:p/>
            </draw:polygon>
            <draw:polygon draw:style-name="gr88" draw:text-style-name="P1" svg:width="0.997cm" svg:height="0.248cm" svg:x="17.293cm" svg:y="3.085cm" svg:viewBox="0 0 998 249" draw:points="0,249 249,0 998,0 748,249">
              <text:p/>
            </draw:polygon>
            <draw:polygon draw:style-name="gr89" draw:text-style-name="P1" svg:width="0.249cm" svg:height="0.997cm" svg:x="18.041cm" svg:y="3.085cm" svg:viewBox="0 0 250 998" draw:points="0,998 0,249 250,0 250,748">
              <text:p/>
            </draw:polygon>
          </draw:g>
        </draw:g>
        <draw:g draw:style-name="gr2">
          <draw:glue-point draw:id="4" svg:x="6.247cm" svg:y="0cm"/>
          <draw:glue-point draw:id="5" svg:x="3.734cm" svg:y="2.495cm"/>
          <draw:glue-point draw:id="6" svg:x="0cm" svg:y="6.247cm"/>
          <draw:glue-point draw:id="7" svg:x="3.734cm" svg:y="10cm"/>
          <draw:glue-point draw:id="8" svg:x="7.486cm" svg:y="6.247cm"/>
          <draw:glue-point draw:id="9" svg:x="10cm" svg:y="3.734cm"/>
          <draw:polygon draw:style-name="gr90" draw:text-style-name="P1" svg:width="0.996cm" svg:height="0.996cm" svg:x="17.046cm" svg:y="2.215cm" svg:viewBox="0 0 997 997" draw:points="0,997 0,249 249,0 997,0 997,746 746,997">
            <text:p/>
          </draw:polygon>
          <draw:polygon draw:style-name="gr91" draw:text-style-name="P1" svg:width="0.996cm" svg:height="0.248cm" svg:x="17.046cm" svg:y="2.215cm" svg:viewBox="0 0 997 249" draw:points="0,249 249,0 997,0 746,249">
            <text:p/>
          </draw:polygon>
          <draw:polygon draw:style-name="gr92" draw:text-style-name="P1" svg:width="0.249cm" svg:height="0.996cm" svg:x="17.792cm" svg:y="2.215cm" svg:viewBox="0 0 250 997" draw:points="0,997 0,249 250,0 250,746">
            <text:p/>
          </draw:polygon>
        </draw:g>
      </draw:g>
      <text:p text:style-name="P2">La pyramide infernale</text:p>
      <text:p text:style-name="P3"/>
      <text:p text:style-name="P4"/>
      <text:p text:style-name="P4">Samuel a reçu pour son anniversaire, une nouvelle boîte de briques en plastique. Il construit <text:s/>une pyramide de briques comme sur le schéma ci-contre.</text:p>
      <text:p text:style-name="P4">Il y a donc une brique au premier étage, 4 briques au deuxième, 9 briques au troisième et ainsi de suite.</text:p>
      <text:p text:style-name="P4"/>
      <text:list text:style-name="L1">
        <text:list-item>
          <text:p text:style-name="P5">Combien y a-t-il de briques au 4<text:span text:style-name="T4">ième</text:span> étage ? Au 20<text:span text:style-name="T4">ième</text:span> étage ?</text:p>
        </text:list-item>
        <text:list-item>
          <text:p text:style-name="P5">Samuel veut construire la plus grande pyramide possible avec ses briques. Pour cela il doit savoir combien il utilise de briques au total pour construire sa pyramide.</text:p>
        </text:list-item>
      </text:list>
      <text:p text:style-name="P4"/>
      <text:list text:style-name="L2">
        <text:list-item>
          <text:p text:style-name="P6">Combien utilise-t-il de briques en tout pour une pyramide à 1 étage ? 2 étages ? 20 étages ?</text:p>
        </text:list-item>
      </text:list>
      <text:p text:style-name="P4"/>
      <text:list text:style-name="L3">
        <text:list-item>
          <text:p text:style-name="P7">Malheureusement pour lui (mais pas pour nous), l'ordinateur de Samuel tombe en panne et il ne peut plus utiliser le tableur.</text:p>
        </text:list-item>
      </text:list>
      <text:p text:style-name="P4"><text:tab/>Mais juste avant, il avait eu le temps de trouver une formule permettant de calculer le nombre de briques nécessaire au total pour construire une pyramide.</text:p>
      <text:p text:style-name="P4"/>
      <text:p text:style-name="P4">Il avait trois propositions : A = <text:span text:style-name="T1">– </text:span>6<text:span text:style-name="T3"> </text:span><text:span text:style-name="T2">n</text:span> + 7 <text:s/>; <draw:frame draw:style-name="fr1" draw:name="Objet4" text:anchor-type="as-char" svg:width="3.21cm" svg:height="1.044cm" draw:z-index="1"><draw:object xlink:href="./Object 1" xlink:type="simple" xlink:show="embed" xlink:actuate="onLoad"/><draw:image xlink:href="./ObjectReplacements/Object 1" xlink:type="simple" xlink:show="embed" xlink:actuate="onLoad"/></draw:frame> <text:s/>; C = <draw:frame draw:style-name="fr1" draw:name="Objet5" text:anchor-type="as-char" svg:width="3.514cm" svg:height="1.057cm" draw:z-index="2"><draw:object xlink:href="./Object 2" xlink:type="simple" xlink:show="embed" xlink:actuate="onLoad"/><draw:image xlink:href="./ObjectReplacements/Object 2" xlink:type="simple" xlink:show="embed" xlink:actuate="onLoad"/></draw:frame> et n représente le nombre d'étages.</text:p>
      <text:p text:style-name="P4"/>
      <text:list text:style-name="L4">
        <text:list-item>
          <text:p text:style-name="P8">Aide Samuel à retrouver la bonne formule.</text:p>
        </text:list-item>
      </text:list>
      <text:p text:style-name="P4"/>
      <text:p text:style-name="P4"/>
      <text:p text:style-name="P4"/>
      <text:p text:style-name="P4"/>
      <text:p text:style-name="P4"/>
      <text:list text:style-name="L1" text:continue-numbering="true">
        <text:list-header>
          <text:p text:style-name="P5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égory</meta:initial-creator>
    <meta:creation-date>2009-01-07T11:07:05</meta:creation-date>
    <dc:creator>Grégory Maupu</dc:creator>
    <dc:date>2009-01-08T10:50:39</dc:date>
    <meta:editing-cycles>2</meta:editing-cycles>
    <meta:editing-duration>PT1H5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0" meta:word-count="176" meta:character-count="10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n>5</math:mn>
          <math:mi>n</math:mi>
          <math:mn>²</math:mn>
          <math:mi>–</math:mi>
          <math:mn>7</math:mn>
          <math:mrow>
            <math:mi>n</math:mi>
            <math:mo math:stretchy="false">+</math:mo>
            <math:mn>4</math:mn>
          </math:mrow>
        </math:mrow>
        <math:mn>2</math:mn>
      </math:mfrac>
    </math:mrow>
    <math:annotation math:encoding="StarMath 5.0">B = {5 {n}² – 7 {n} + 4 }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row>
          <math:mo math:stretchy="false">(</math:mo>
          <math:mrow>
            <math:mn>1</math:mn>
            <math:mrow>
              <math:mi>n</math:mi>
              <math:mo math:stretchy="false">+</math:mo>
              <math:mn>1</math:mn>
            </math:mrow>
          </math:mrow>
          <math:mo math:stretchy="false">)</math:mo>
        </math:mrow>
        <math:mrow>
          <math:mo math:stretchy="false">(</math:mo>
          <math:mrow>
            <math:mn>2</math:mn>
            <math:mrow>
              <math:mi>n</math:mi>
              <math:mo math:stretchy="false">+</math:mo>
              <math:mn>1</math:mn>
            </math:mrow>
          </math:mrow>
          <math:mo math:stretchy="false">)</math:mo>
        </math:mrow>
      </math:mrow>
      <math:mn>6</math:mn>
    </math:mfrac>
    <math:annotation math:encoding="StarMath 5.0">{ {n}(1 {n} + 1)(2{n} + 1)} over 6</math:annotation>
  </math:semantics>
</math:math>
</file>