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8"/>
    <style:style style:name="ce3" style:family="table-cell" style:parent-style-name="Default" style:data-style-name="N110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4" table:default-cell-style-name="Default"/>
        <table:table-row table:style-name="ro1">
          <table:table-cell office:value-type="string">
            <text:p>Nombre hachurée</text:p>
          </table:table-cell>
          <table:table-cell office:value-type="string">
            <text:p>Nombre total</text:p>
          </table:table-cell>
          <table:table-cell table:style-name="Default" office:value-type="string">
            <text:p>Fraction 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" table:formula="oooc:=[.A2]/[.B2]" office:value-type="float" office:value="0.75">
            <text:p><text:s text:c="2"/>3/ 4</text:p>
          </table:table-cell>
          <table:table-cell table:style-name="ce1" table:formula="oooc:=[.A2]/[.B2]" office:value-type="float" office:value="0.75">
            <text:p><text:s text:c="2"/>3/ 4</text:p>
          </table:table-cell>
          <table:table-cell/>
          <table:table-cell office:value-type="float" office:value="3">
            <text:p>3</text:p>
          </table:table-cell>
          <table:table-cell table:style-name="ce1" table:formula="oooc:=[.F2]^2+35/36" office:value-type="float" office:value="9.97222222222222">
            <text:p><text:s text:c="2"/>359/36</text:p>
          </table:table-cell>
        </table:table-row>
        <table:table-row table:style-name="ro1">
          <table:table-cell table:formula="oooc:=[.A2]*3" office:value-type="float" office:value="9">
            <text:p>9</text:p>
          </table:table-cell>
          <table:table-cell table:formula="oooc:=[.B2]*4" office:value-type="float" office:value="16">
            <text:p>16</text:p>
          </table:table-cell>
          <table:table-cell table:style-name="ce1" table:formula="oooc:=[.A3]/[.B3]" office:value-type="float" office:value="0.5625">
            <text:p><text:s text:c="2"/>9/16</text:p>
          </table:table-cell>
          <table:table-cell table:formula="oooc:=[.D2]+[.C3]" office:value-type="float" office:value="1.3125">
            <text:p>1,31</text:p>
          </table:table-cell>
          <table:table-cell/>
          <table:table-cell table:style-name="ce1" office:value-type="float" office:value="0.166666666666667">
            <text:p><text:s text:c="2"/>1/ 6</text:p>
          </table:table-cell>
          <table:table-cell table:formula="oooc:=[.F3]^2+35/36" office:value-type="float" office:value="1">
            <text:p>1</text:p>
          </table:table-cell>
        </table:table-row>
        <table:table-row table:style-name="ro1">
          <table:table-cell table:formula="oooc:=[.A3]*3" office:value-type="float" office:value="27">
            <text:p>27</text:p>
          </table:table-cell>
          <table:table-cell table:formula="oooc:=[.B3]*4" office:value-type="float" office:value="64">
            <text:p>64</text:p>
          </table:table-cell>
          <table:table-cell table:style-name="ce1" table:formula="oooc:=[.A4]/[.B4]" office:value-type="float" office:value="0.421875">
            <text:p><text:s text:c="2"/>27/64</text:p>
          </table:table-cell>
          <table:table-cell table:formula="oooc:=[.D3]+[.C4]" office:value-type="float" office:value="1.734375">
            <text:p>1,73</text:p>
          </table:table-cell>
          <table:table-cell/>
          <table:table-cell office:value-type="float" office:value="2">
            <text:p>2</text:p>
          </table:table-cell>
          <table:table-cell table:formula="oooc:=[.F4]^2+35/36" office:value-type="float" office:value="4.97222222222222">
            <text:p>4,97</text:p>
          </table:table-cell>
        </table:table-row>
        <table:table-row table:style-name="ro1">
          <table:table-cell table:formula="oooc:=[.A4]*3" office:value-type="float" office:value="81">
            <text:p>81</text:p>
          </table:table-cell>
          <table:table-cell table:formula="oooc:=[.B4]*4" office:value-type="float" office:value="256">
            <text:p>256</text:p>
          </table:table-cell>
          <table:table-cell table:style-name="ce1" table:formula="oooc:=[.A5]/[.B5]" office:value-type="float" office:value="0.31640625">
            <text:p><text:s text:c="2"/>25/79</text:p>
          </table:table-cell>
          <table:table-cell table:formula="oooc:=[.D4]+[.C5]" office:value-type="float" office:value="2.05078125">
            <text:p>2,05</text:p>
          </table:table-cell>
          <table:table-cell table:number-columns-repeated="3"/>
        </table:table-row>
        <table:table-row table:style-name="ro1">
          <table:table-cell table:formula="oooc:=[.A5]*3" office:value-type="float" office:value="243">
            <text:p>243</text:p>
          </table:table-cell>
          <table:table-cell table:formula="oooc:=[.B5]*4" office:value-type="float" office:value="1024">
            <text:p>1024</text:p>
          </table:table-cell>
          <table:table-cell table:style-name="ce1" table:formula="oooc:=[.A6]/[.B6]" office:value-type="float" office:value="0.2373046875">
            <text:p><text:s text:c="2"/>14/59</text:p>
          </table:table-cell>
          <table:table-cell table:formula="oooc:=[.D5]+[.C6]" office:value-type="float" office:value="2.2880859375">
            <text:p>2,29</text:p>
          </table:table-cell>
          <table:table-cell table:number-columns-repeated="3"/>
        </table:table-row>
        <table:table-row table:style-name="ro1">
          <table:table-cell table:formula="oooc:=[.A6]*3" office:value-type="float" office:value="729">
            <text:p>729</text:p>
          </table:table-cell>
          <table:table-cell table:formula="oooc:=[.B6]*4" office:value-type="float" office:value="4096">
            <text:p>4096</text:p>
          </table:table-cell>
          <table:table-cell table:style-name="ce1" table:formula="oooc:=[.A7]/[.B7]" office:value-type="float" office:value="0.177978515625">
            <text:p><text:s text:c="2"/>13/73</text:p>
          </table:table-cell>
          <table:table-cell table:formula="oooc:=[.D6]+[.C7]" office:value-type="float" office:value="2.466064453125">
            <text:p>2,47</text:p>
          </table:table-cell>
          <table:table-cell table:number-columns-repeated="3"/>
        </table:table-row>
        <table:table-row table:style-name="ro1">
          <table:table-cell table:formula="oooc:=[.A7]*3" office:value-type="float" office:value="2187">
            <text:p>2187</text:p>
          </table:table-cell>
          <table:table-cell table:formula="oooc:=[.B7]*4" office:value-type="float" office:value="16384">
            <text:p>16384</text:p>
          </table:table-cell>
          <table:table-cell table:style-name="ce1" table:formula="oooc:=[.A8]/[.B8]" office:value-type="float" office:value="0.13348388671875">
            <text:p><text:s text:c="2"/>2/15</text:p>
          </table:table-cell>
          <table:table-cell table:formula="oooc:=[.D7]+[.C8]" office:value-type="float" office:value="2.59954833984375">
            <text:p>2,6</text:p>
          </table:table-cell>
          <table:table-cell table:number-columns-repeated="3"/>
        </table:table-row>
        <table:table-row table:style-name="ro1">
          <table:table-cell table:formula="oooc:=[.A8]*3" office:value-type="float" office:value="6561">
            <text:p>6561</text:p>
          </table:table-cell>
          <table:table-cell table:formula="oooc:=[.B8]*4" office:value-type="float" office:value="65536">
            <text:p>65536</text:p>
          </table:table-cell>
          <table:table-cell table:style-name="ce1" table:formula="oooc:=[.A9]/[.B9]" office:value-type="float" office:value="0.100112915039062">
            <text:p><text:s text:c="2"/>1/10</text:p>
          </table:table-cell>
          <table:table-cell table:formula="oooc:=[.D8]+[.C9]" office:value-type="float" office:value="2.69966125488281">
            <text:p>2,7</text:p>
          </table:table-cell>
          <table:table-cell table:number-columns-repeated="3"/>
        </table:table-row>
        <table:table-row table:style-name="ro1">
          <table:table-cell table:formula="oooc:=[.A9]*3" office:value-type="float" office:value="19683">
            <text:p>19683</text:p>
          </table:table-cell>
          <table:table-cell table:formula="oooc:=[.B9]*4" office:value-type="float" office:value="262144">
            <text:p>262144</text:p>
          </table:table-cell>
          <table:table-cell table:style-name="ce1" table:formula="oooc:=[.A10]/[.B10]" office:value-type="float" office:value="0.0750846862792969">
            <text:p><text:s text:c="2"/>3/40</text:p>
          </table:table-cell>
          <table:table-cell table:formula="oooc:=[.D9]+[.C10]" office:value-type="float" office:value="2.77474594116211">
            <text:p>2,77</text:p>
          </table:table-cell>
          <table:table-cell table:number-columns-repeated="3"/>
        </table:table-row>
        <table:table-row table:style-name="ro1">
          <table:table-cell table:formula="oooc:=[.A10]*3" office:value-type="float" office:value="59049">
            <text:p>59049</text:p>
          </table:table-cell>
          <table:table-cell table:formula="oooc:=[.B10]*4" office:value-type="float" office:value="1048576">
            <text:p>1048576</text:p>
          </table:table-cell>
          <table:table-cell table:style-name="ce1" table:formula="oooc:=[.A11]/[.B11]" office:value-type="float" office:value="0.0563135147094727">
            <text:p><text:s text:c="2"/>4/71</text:p>
          </table:table-cell>
          <table:table-cell table:formula="oooc:=[.D10]+[.C11]" office:value-type="float" office:value="2.83105945587158">
            <text:p>2,83</text:p>
          </table:table-cell>
          <table:table-cell table:number-columns-repeated="3"/>
        </table:table-row>
        <table:table-row table:style-name="ro1">
          <table:table-cell table:formula="oooc:=[.A11]*3" office:value-type="float" office:value="177147">
            <text:p>177147</text:p>
          </table:table-cell>
          <table:table-cell table:formula="oooc:=[.B11]*4" office:value-type="float" office:value="4194304">
            <text:p>4194304</text:p>
          </table:table-cell>
          <table:table-cell table:style-name="ce1" table:formula="oooc:=[.A12]/[.B12]" office:value-type="float" office:value="0.0422351360321045">
            <text:p><text:s text:c="2"/>3/71</text:p>
          </table:table-cell>
          <table:table-cell table:formula="oooc:=[.D11]+[.C12]" office:value-type="float" office:value="2.87329459190369">
            <text:p>2,87</text:p>
          </table:table-cell>
          <table:table-cell table:number-columns-repeated="3"/>
        </table:table-row>
        <table:table-row table:style-name="ro1">
          <table:table-cell table:formula="oooc:=[.A12]*3" office:value-type="float" office:value="531441">
            <text:p>531441</text:p>
          </table:table-cell>
          <table:table-cell table:formula="oooc:=[.B12]*4" office:value-type="float" office:value="16777216">
            <text:p>16777216</text:p>
          </table:table-cell>
          <table:table-cell table:style-name="ce1" table:formula="oooc:=[.A13]/[.B13]" office:value-type="float" office:value="0.0316763520240784">
            <text:p><text:s text:c="2"/>2/63</text:p>
          </table:table-cell>
          <table:table-cell table:formula="oooc:=[.D12]+[.C13]" office:value-type="float" office:value="2.90497094392776">
            <text:p>2,9</text:p>
          </table:table-cell>
          <table:table-cell table:number-columns-repeated="3"/>
        </table:table-row>
        <table:table-row table:style-name="ro1">
          <table:table-cell table:formula="oooc:=[.A13]*3" office:value-type="float" office:value="1594323">
            <text:p>1594323</text:p>
          </table:table-cell>
          <table:table-cell table:formula="oooc:=[.B13]*4" office:value-type="float" office:value="67108864">
            <text:p>67108864</text:p>
          </table:table-cell>
          <table:table-cell table:style-name="ce1" table:formula="oooc:=[.A14]/[.B14]" office:value-type="float" office:value="0.0237572640180588">
            <text:p><text:s text:c="2"/>1/42</text:p>
          </table:table-cell>
          <table:table-cell table:formula="oooc:=[.D13]+[.C14]" office:value-type="float" office:value="2.92872820794582">
            <text:p>2,93</text:p>
          </table:table-cell>
          <table:table-cell table:number-columns-repeated="3"/>
        </table:table-row>
        <table:table-row table:style-name="ro1">
          <table:table-cell table:formula="oooc:=[.A14]*3" office:value-type="float" office:value="4782969">
            <text:p>4782969</text:p>
          </table:table-cell>
          <table:table-cell table:formula="oooc:=[.B14]*4" office:value-type="float" office:value="268435456">
            <text:p>268435456</text:p>
          </table:table-cell>
          <table:table-cell table:style-name="ce1" table:formula="oooc:=[.A15]/[.B15]" office:value-type="float" office:value="0.0178179480135441">
            <text:p><text:s text:c="2"/>1/56</text:p>
          </table:table-cell>
          <table:table-cell table:formula="oooc:=[.D14]+[.C15]" office:value-type="float" office:value="2.94654615595937">
            <text:p>2,95</text:p>
          </table:table-cell>
          <table:table-cell table:number-columns-repeated="3"/>
        </table:table-row>
        <table:table-row table:style-name="ro1">
          <table:table-cell table:formula="oooc:=[.A15]*3" office:value-type="float" office:value="14348907">
            <text:p>14348907</text:p>
          </table:table-cell>
          <table:table-cell table:formula="oooc:=[.B15]*4" office:value-type="float" office:value="1073741824">
            <text:p>1073741824</text:p>
          </table:table-cell>
          <table:table-cell table:style-name="ce1" table:formula="oooc:=[.A16]/[.B16]" office:value-type="float" office:value="0.0133634610101581">
            <text:p><text:s text:c="2"/>1/75</text:p>
          </table:table-cell>
          <table:table-cell table:formula="oooc:=[.D15]+[.C16]" office:value-type="float" office:value="2.95990961696953">
            <text:p>2,96</text:p>
          </table:table-cell>
          <table:table-cell table:number-columns-repeated="3"/>
        </table:table-row>
        <table:table-row table:style-name="ro1">
          <table:table-cell table:formula="oooc:=[.A16]*3" office:value-type="float" office:value="43046721">
            <text:p>43046721</text:p>
          </table:table-cell>
          <table:table-cell table:formula="oooc:=[.B16]*4" office:value-type="float" office:value="4294967296">
            <text:p>4294967296</text:p>
          </table:table-cell>
          <table:table-cell table:style-name="ce2" table:formula="oooc:=[.A17]/[.B17]" office:value-type="float" office:value="0.0100225957576185">
            <text:p><text:s text:c="3"/>9/898</text:p>
          </table:table-cell>
          <table:table-cell table:formula="oooc:=[.D16]+[.C17]" office:value-type="float" office:value="2.96993221272714">
            <text:p>2,97</text:p>
          </table:table-cell>
          <table:table-cell table:number-columns-repeated="3"/>
        </table:table-row>
        <table:table-row table:style-name="ro1">
          <table:table-cell table:formula="oooc:=[.A17]*3" office:value-type="float" office:value="129140163">
            <text:p>129140163</text:p>
          </table:table-cell>
          <table:table-cell table:formula="oooc:=[.B17]*4" office:value-type="float" office:value="17179869184">
            <text:p>17179869184</text:p>
          </table:table-cell>
          <table:table-cell table:style-name="ce2" table:formula="oooc:=[.A18]/[.B18]" office:value-type="float" office:value="0.00751694681821391">
            <text:p><text:s text:c="3"/>1/133</text:p>
          </table:table-cell>
          <table:table-cell table:formula="oooc:=[.D17]+[.C18]" office:value-type="float" office:value="2.97744915954536">
            <text:p>2,98</text:p>
          </table:table-cell>
          <table:table-cell table:number-columns-repeated="3"/>
        </table:table-row>
        <table:table-row table:style-name="ro1">
          <table:table-cell table:formula="oooc:=[.A18]*3" office:value-type="float" office:value="387420489">
            <text:p>387420489</text:p>
          </table:table-cell>
          <table:table-cell table:formula="oooc:=[.B18]*4" office:value-type="float" office:value="68719476736">
            <text:p>68719476736</text:p>
          </table:table-cell>
          <table:table-cell table:formula="oooc:=[.A19]/[.B19]" office:value-type="float" office:value="0.00563771011366043">
            <text:p><text:s text:c="5"/>56377/10000000</text:p>
          </table:table-cell>
          <table:table-cell table:formula="oooc:=[.D18]+[.C19]" office:value-type="float" office:value="2.98308686965902">
            <text:p>2,98</text:p>
          </table:table-cell>
          <table:table-cell table:number-columns-repeated="3"/>
        </table:table-row>
        <table:table-row table:style-name="ro1">
          <table:table-cell table:formula="oooc:=[.A19]*3" office:value-type="float" office:value="1162261467">
            <text:p>1162261467</text:p>
          </table:table-cell>
          <table:table-cell table:formula="oooc:=[.B19]*4" office:value-type="float" office:value="274877906944">
            <text:p>274877906944</text:p>
          </table:table-cell>
          <table:table-cell table:formula="oooc:=[.A20]/[.B20]" office:value-type="float" office:value="0.00422828258524532">
            <text:p><text:s text:c="5"/>42283/10000000</text:p>
          </table:table-cell>
          <table:table-cell table:formula="oooc:=[.D19]+[.C20]" office:value-type="float" office:value="2.98731515224426">
            <text:p>2,99</text:p>
          </table:table-cell>
          <table:table-cell table:number-columns-repeated="3"/>
        </table:table-row>
        <table:table-row table:style-name="ro1">
          <table:table-cell table:formula="oooc:=[.A20]*3" office:value-type="float" office:value="3486784401">
            <text:p>3486784401</text:p>
          </table:table-cell>
          <table:table-cell table:formula="oooc:=[.B20]*4" office:value-type="float" office:value="1099511627776">
            <text:p>1099511627776</text:p>
          </table:table-cell>
          <table:table-cell table:formula="oooc:=[.A21]/[.B21]" office:value-type="float" office:value="0.00317121193893399">
            <text:p><text:s text:c="5"/>991/ <text:s/>312500</text:p>
          </table:table-cell>
          <table:table-cell table:formula="oooc:=[.D20]+[.C21]" office:value-type="float" office:value="2.9904863641832">
            <text:p>2,99</text:p>
          </table:table-cell>
          <table:table-cell table:number-columns-repeated="3"/>
        </table:table-row>
        <table:table-row table:style-name="ro1">
          <table:table-cell table:formula="oooc:=[.A21]*3" office:value-type="float" office:value="10460353203">
            <text:p>10460353203</text:p>
          </table:table-cell>
          <table:table-cell table:formula="oooc:=[.B21]*4" office:value-type="float" office:value="4398046511104">
            <text:p>4398046511104</text:p>
          </table:table-cell>
          <table:table-cell table:formula="oooc:=[.A22]/[.B22]" office:value-type="float" office:value="0.00237840895420049">
            <text:p><text:s text:c="5"/>2973/ 1250000</text:p>
          </table:table-cell>
          <table:table-cell table:formula="oooc:=[.D21]+[.C22]" office:value-type="float" office:value="2.9928647731374">
            <text:p>2,99</text:p>
          </table:table-cell>
          <table:table-cell table:number-columns-repeated="3"/>
        </table:table-row>
        <table:table-row table:style-name="ro1">
          <table:table-cell table:formula="oooc:=[.A22]*3" office:value-type="float" office:value="31381059609">
            <text:p>31381059609</text:p>
          </table:table-cell>
          <table:table-cell table:formula="oooc:=[.B22]*4" office:value-type="float" office:value="17592186044416">
            <text:p>17592186044416</text:p>
          </table:table-cell>
          <table:table-cell table:formula="oooc:=[.A23]/[.B23]" office:value-type="float" office:value="0.00178380671565037">
            <text:p><text:s text:c="5"/>8919/ 5000000</text:p>
          </table:table-cell>
          <table:table-cell table:formula="oooc:=[.D22]+[.C23]" office:value-type="float" office:value="2.99464857985305">
            <text:p>2,99</text:p>
          </table:table-cell>
          <table:table-cell table:number-columns-repeated="3"/>
        </table:table-row>
        <table:table-row table:style-name="ro1">
          <table:table-cell table:formula="oooc:=[.A23]*3" office:value-type="float" office:value="94143178827">
            <text:p>94143178827</text:p>
          </table:table-cell>
          <table:table-cell table:formula="oooc:=[.B23]*4" office:value-type="float" office:value="70368744177664">
            <text:p>70368744177664</text:p>
          </table:table-cell>
          <table:table-cell table:formula="oooc:=[.A24]/[.B24]" office:value-type="float" office:value="0.00133785503673778">
            <text:p><text:s text:c="5"/>13379/10000000</text:p>
          </table:table-cell>
          <table:table-cell table:formula="oooc:=[.D23]+[.C24]" office:value-type="float" office:value="2.99598643488979">
            <text:p>3</text:p>
          </table:table-cell>
          <table:table-cell table:number-columns-repeated="3"/>
        </table:table-row>
        <table:table-row table:style-name="ro1">
          <table:table-cell table:formula="oooc:=[.A24]*3" office:value-type="float" office:value="282429536481">
            <text:p>282429536481</text:p>
          </table:table-cell>
          <table:table-cell table:formula="oooc:=[.B24]*4" office:value-type="float" office:value="281474976710656">
            <text:p>281474976710656</text:p>
          </table:table-cell>
          <table:table-cell table:formula="oooc:=[.A25]/[.B25]" office:value-type="float" office:value="0.00100339127755333">
            <text:p><text:s text:c="5"/>5017/ 5000000</text:p>
          </table:table-cell>
          <table:table-cell table:formula="oooc:=[.D24]+[.C25]" office:value-type="float" office:value="2.99698982616734">
            <text:p>3</text:p>
          </table:table-cell>
          <table:table-cell table:number-columns-repeated="3"/>
        </table:table-row>
        <table:table-row table:style-name="ro1">
          <table:table-cell table:formula="oooc:=[.A25]*3" office:value-type="float" office:value="847288609443">
            <text:p>847288609443</text:p>
          </table:table-cell>
          <table:table-cell table:formula="oooc:=[.B25]*4" office:value-type="float" office:value="1.12589990684262E+015">
            <text:p>1,13E+015</text:p>
          </table:table-cell>
          <table:table-cell table:formula="oooc:=[.A26]/[.B26]" office:value-type="float" office:value="0.000752543458165">
            <text:p><text:s text:c="5"/>301/ <text:s/>400000</text:p>
          </table:table-cell>
          <table:table-cell table:formula="oooc:=[.D25]+[.C26]" office:value-type="float" office:value="2.9977423696255">
            <text:p>3</text:p>
          </table:table-cell>
          <table:table-cell table:number-columns-repeated="3"/>
        </table:table-row>
        <table:table-row table:style-name="ro1">
          <table:table-cell table:formula="oooc:=[.A26]*3" office:value-type="float" office:value="2541865828329">
            <text:p>2541865828329</text:p>
          </table:table-cell>
          <table:table-cell table:formula="oooc:=[.B26]*4" office:value-type="float" office:value="4.5035996273705E+015">
            <text:p>4,50E+015</text:p>
          </table:table-cell>
          <table:table-cell table:formula="oooc:=[.A27]/[.B27]" office:value-type="float" office:value="0.00056440759362375">
            <text:p><text:s text:c="5"/>1411/ 2500000</text:p>
          </table:table-cell>
          <table:table-cell table:formula="oooc:=[.D26]+[.C27]" office:value-type="float" office:value="2.99830677721913">
            <text:p>3</text:p>
          </table:table-cell>
          <table:table-cell table:number-columns-repeated="3"/>
        </table:table-row>
        <table:table-row table:style-name="ro1">
          <table:table-cell table:formula="oooc:=[.A27]*3" office:value-type="float" office:value="7625597484987">
            <text:p>7625597484987</text:p>
          </table:table-cell>
          <table:table-cell table:formula="oooc:=[.B27]*4" office:value-type="float" office:value="1.8014398509482E+016">
            <text:p>1,80E+016</text:p>
          </table:table-cell>
          <table:table-cell table:formula="oooc:=[.A28]/[.B28]" office:value-type="float" office:value="0.000423305695217813">
            <text:p><text:s text:c="5"/>4233/10000000</text:p>
          </table:table-cell>
          <table:table-cell table:formula="oooc:=[.D27]+[.C28]" office:value-type="float" office:value="2.99873008291435">
            <text:p>3</text:p>
          </table:table-cell>
          <table:table-cell table:number-columns-repeated="3"/>
        </table:table-row>
        <table:table-row table:style-name="ro1">
          <table:table-cell table:formula="oooc:=[.A28]*3" office:value-type="float" office:value="22876792454961">
            <text:p>22876792454961</text:p>
          </table:table-cell>
          <table:table-cell table:formula="oooc:=[.B28]*4" office:value-type="float" office:value="7.20575940379279E+016">
            <text:p>7,21E+016</text:p>
          </table:table-cell>
          <table:table-cell table:formula="oooc:=[.A29]/[.B29]" office:value-type="float" office:value="0.00031747927141336">
            <text:p><text:s text:c="5"/>127/ <text:s/>400000</text:p>
          </table:table-cell>
          <table:table-cell table:formula="oooc:=[.D28]+[.C29]" office:value-type="float" office:value="2.99904756218576">
            <text:p>3</text:p>
          </table:table-cell>
          <table:table-cell table:number-columns-repeated="3"/>
        </table:table-row>
        <table:table-row table:style-name="ro1">
          <table:table-cell table:formula="oooc:=[.A29]*3" office:value-type="float" office:value="68630377364883">
            <text:p>68630377364883</text:p>
          </table:table-cell>
          <table:table-cell table:formula="oooc:=[.B29]*4" office:value-type="float" office:value="2.88230376151712E+017">
            <text:p>2,88E+017</text:p>
          </table:table-cell>
          <table:table-cell table:formula="oooc:=[.A30]/[.B30]" office:value-type="float" office:value="0.00023810945356002">
            <text:p><text:s text:c="5"/>2381/10000000</text:p>
          </table:table-cell>
          <table:table-cell table:formula="oooc:=[.D29]+[.C30]" office:value-type="float" office:value="2.99928567163932">
            <text:p>3</text:p>
          </table:table-cell>
          <table:table-cell table:number-columns-repeated="3"/>
        </table:table-row>
        <table:table-row table:style-name="ro1">
          <table:table-cell table:formula="oooc:=[.A30]*3" office:value-type="float" office:value="205891132094649">
            <text:p>205891132094649</text:p>
          </table:table-cell>
          <table:table-cell table:formula="oooc:=[.B30]*4" office:value-type="float" office:value="1.15292150460685E+018">
            <text:p>1,15E+018</text:p>
          </table:table-cell>
          <table:table-cell table:formula="oooc:=[.A31]/[.B31]" office:value-type="float" office:value="0.000178582090170015">
            <text:p><text:s text:c="5"/>893/ 5000000</text:p>
          </table:table-cell>
          <table:table-cell table:number-columns-repeated="4"/>
        </table:table-row>
        <table:table-row table:style-name="ro1">
          <table:table-cell table:formula="oooc:=[.A31]*3" office:value-type="float" office:value="617673396283947">
            <text:p>617673396283947</text:p>
          </table:table-cell>
          <table:table-cell table:formula="oooc:=[.B31]*4" office:value-type="float" office:value="4.61168601842739E+018">
            <text:p>4,61E+018</text:p>
          </table:table-cell>
          <table:table-cell table:formula="oooc:=[.A32]/[.B32]" office:value-type="float" office:value="0.000133936567627511">
            <text:p><text:s text:c="5"/>1339/10000000</text:p>
          </table:table-cell>
          <table:table-cell table:number-columns-repeated="4"/>
        </table:table-row>
        <table:table-row table:style-name="ro1">
          <table:table-cell table:formula="oooc:=[.A32]*3" office:value-type="float" office:value="1.85302018885184E+015">
            <text:p>1,85E+015</text:p>
          </table:table-cell>
          <table:table-cell table:formula="oooc:=[.B32]*4" office:value-type="float" office:value="1.84467440737096E+019">
            <text:p>1,84E+019</text:p>
          </table:table-cell>
          <table:table-cell table:formula="oooc:=[.A33]/[.B33]" office:value-type="float" office:value="0.000100452425720633">
            <text:p><text:s text:c="5"/>201/ 2000000</text:p>
          </table:table-cell>
          <table:table-cell table:number-columns-repeated="4"/>
        </table:table-row>
        <table:table-row table:style-name="ro1">
          <table:table-cell table:formula="oooc:=[.A33]*3" office:value-type="float" office:value="5.55906056655552E+015">
            <text:p>5,56E+015</text:p>
          </table:table-cell>
          <table:table-cell table:formula="oooc:=[.B33]*4" office:value-type="float" office:value="7.37869762948382E+019">
            <text:p>7,38E+019</text:p>
          </table:table-cell>
          <table:table-cell table:formula="oooc:=[.A34]/[.B34]" office:value-type="float" office:value="0.000075339319290475">
            <text:p><text:s text:c="5"/>753/10000000</text:p>
          </table:table-cell>
          <table:table-cell table:number-columns-repeated="4"/>
        </table:table-row>
        <table:table-row table:style-name="ro1">
          <table:table-cell table:formula="oooc:=[.A34]*3" office:value-type="float" office:value="1.66771816996666E+016">
            <text:p>1,67E+016</text:p>
          </table:table-cell>
          <table:table-cell table:formula="oooc:=[.B34]*4" office:value-type="float" office:value="2.95147905179353E+020">
            <text:p>2,95E+020</text:p>
          </table:table-cell>
          <table:table-cell table:formula="oooc:=[.A35]/[.B35]" office:value-type="float" office:value="0.0000565044894678562">
            <text:p><text:s text:c="5"/>113/ 2000000</text:p>
          </table:table-cell>
          <table:table-cell table:number-columns-repeated="4"/>
        </table:table-row>
        <table:table-row table:style-name="ro1">
          <table:table-cell table:formula="oooc:=[.A35]*3" office:value-type="float" office:value="5.00315450989997E+016">
            <text:p>5,00E+016</text:p>
          </table:table-cell>
          <table:table-cell table:formula="oooc:=[.B35]*4" office:value-type="float" office:value="1.18059162071741E+021">
            <text:p>1,18E+021</text:p>
          </table:table-cell>
          <table:table-cell table:formula="oooc:=[.A36]/[.B36]" office:value-type="float" office:value="0.0000423783671008922">
            <text:p><text:s text:c="5"/>53/ 1250000</text:p>
          </table:table-cell>
          <table:table-cell table:number-columns-repeated="4"/>
        </table:table-row>
        <table:table-row table:style-name="ro1">
          <table:table-cell table:formula="oooc:=[.A36]*3" office:value-type="float" office:value="1.50094635296999E+017">
            <text:p>1,50E+017</text:p>
          </table:table-cell>
          <table:table-cell table:formula="oooc:=[.B36]*4" office:value-type="float" office:value="4.72236648286965E+021">
            <text:p>4,72E+021</text:p>
          </table:table-cell>
          <table:table-cell table:formula="oooc:=[.A37]/[.B37]" office:value-type="float" office:value="0.0000317837753256691">
            <text:p><text:s text:c="5"/>159/ 5000000</text:p>
          </table:table-cell>
          <table:table-cell table:number-columns-repeated="4"/>
        </table:table-row>
        <table:table-row table:style-name="ro1">
          <table:table-cell table:formula="oooc:=[.A37]*3" office:value-type="float" office:value="4.50283905890997E+017">
            <text:p>4,50E+017</text:p>
          </table:table-cell>
          <table:table-cell table:formula="oooc:=[.B37]*4" office:value-type="float" office:value="1.88894659314786E+022">
            <text:p>1,89E+022</text:p>
          </table:table-cell>
          <table:table-cell table:formula="oooc:=[.A38]/[.B38]" office:value-type="float" office:value="0.0000238378314942518">
            <text:p><text:s text:c="5"/>119/ 5000000</text:p>
          </table:table-cell>
          <table:table-cell table:number-columns-repeated="4"/>
        </table:table-row>
        <table:table-row table:style-name="ro1">
          <table:table-cell table:formula="oooc:=[.A38]*3" office:value-type="float" office:value="1.35085171767299E+018">
            <text:p>1,35E+018</text:p>
          </table:table-cell>
          <table:table-cell table:formula="oooc:=[.B38]*4" office:value-type="float" office:value="7.55578637259143E+022">
            <text:p>7,56E+022</text:p>
          </table:table-cell>
          <table:table-cell table:formula="oooc:=[.A39]/[.B39]" office:value-type="float" office:value="0.0000178783736206889">
            <text:p><text:s text:c="5"/>179/10000000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fraction number:min-numerator-digits="2" number:min-denominator-digits="2"/>
    </number:number-style>
    <number:number-style style:name="N108">
      <number:fraction number:min-numerator-digits="3" number:min-denominator-digits="3"/>
    </number:number-style>
    <number:number-style style:name="N109">
      <number:number number:decimal-places="8" number:min-integer-digits="1"/>
    </number:number-style>
    <number:number-style style:name="N110">
      <number:fraction number:min-numerator-digits="5" number:min-denominato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12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égory Maupu</meta:initial-creator>
    <meta:creation-date>2009-01-08T10:55:56</meta:creation-date>
    <dc:creator>Grégory Maupu</dc:creator>
    <dc:date>2009-01-08T12:05:05</dc:date>
    <meta:editing-cycles>1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3" meta:cell-count="152"/>
  </office:meta>
</office:document-meta>
</file>